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99cm" fo:margin-left="-0.06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8.006cm"/>
    </style:style>
    <style:style style:name="表格1.C" style:family="table-column">
      <style:table-column-properties style:column-width="8.791cm"/>
    </style:style>
    <style:style style:name="表格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C1" style:family="table-cell">
      <style:table-cell-properties fo:background-color="#ffff00" fo:padding="0.097cm" fo:border="0.05pt solid #000000">
        <style:background-image/>
      </style:table-cell-properties>
    </style:style>
    <style:style style:name="表格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1.399cm"/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0807f8" style:font-size-asian="12pt" style:language-asian="zh" style:country-asian="TW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b1040" officeooo:paragraph-rsid="0004d89a" style:font-size-asian="12pt" style:language-asian="zh" style:country-asian="TW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officeooo:rsid="00f0e10d" officeooo:paragraph-rsid="00054585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officeooo:rsid="00f0e10d" officeooo:paragraph-rsid="001635ab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4pt" style:language-asian="zh" style:country-asian="TW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04d89a" fo:background-color="transparent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officeooo:rsid="00f0915f" officeooo:paragraph-rsid="0004d89a" fo:background-color="transparent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officeooo:rsid="00f2cb96" officeooo:paragraph-rsid="0011d32e" fo:background-color="transparent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rsid="00f2cb96" officeooo:paragraph-rsid="00108c13" fo:background-color="transparent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rsid="00f4c6a5" officeooo:paragraph-rsid="00054585" fo:background-color="transparent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rsid="00f4c6a5" officeooo:paragraph-rsid="0011d32e" fo:background-color="transparent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rsid="00f4c6a5" officeooo:paragraph-rsid="0012d8bf" fo:background-color="transparent" style:font-size-asian="14pt" style:language-asian="zh" style:country-asian="TW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fo:font-size="14pt" officeooo:rsid="00f4c6a5" officeooo:paragraph-rsid="00064647" fo:background-color="transparent" style:font-size-asian="14pt" style:language-asian="zh" style:country-asian="TW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rsid="00f4c6a5" officeooo:paragraph-rsid="00077b5b" fo:background-color="transparent" style:font-size-asian="14pt" style:language-asian="zh" style:country-asian="TW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fo:font-size="14pt" officeooo:rsid="00f4c6a5" officeooo:paragraph-rsid="00108c13" fo:background-color="transparent" style:font-size-asian="14pt" style:language-asian="zh" style:country-asian="TW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rsid="00f4c6a5" officeooo:paragraph-rsid="0009835f" fo:background-color="transparent" style:font-size-asian="14pt" style:language-asian="zh" style:country-asian="TW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rsid="00077b5b" officeooo:paragraph-rsid="00077b5b" fo:background-color="transparent" style:font-size-asian="14pt" style:language-asian="zh" style:country-asian="TW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rsid="00f0e10d" officeooo:paragraph-rsid="001635ab" fo:background-color="transparen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rsid="00f0e10d" officeooo:paragraph-rsid="001c01a0" fo:background-color="transparent" style:font-size-asian="14pt" style:language-asian="zh" style:country-asian="TW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f0e10d"/>
    </style:style>
    <style:style style:name="T3" style:family="text">
      <style:text-properties officeooo:rsid="00f4c6a5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zh" style:country-asian="TW" style:font-size-complex="14pt"/>
    </style:style>
    <style:style style:name="T6" style:family="text">
      <style:text-properties fo:font-size="14pt" style:font-size-asian="14pt" style:language-asian="zxx" style:country-asian="none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輸美國貨品原產地聲明書出口報關問答集</text:p>
      <text:p text:style-name="P1">114.5.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問題內容</text:p>
          </table:table-cell>
          <table:table-cell table:style-name="表格1.C1" office:value-type="string">
            <text:p text:style-name="P7">答覆內容</text:p>
          </table:table-cell>
        </table:table-row>
        <table:table-row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檢附「輸美國貨品原產地聲明書」依據法規?</text:p>
          </table:table-cell>
          <table:table-cell table:style-name="表格1.C2" office:value-type="string">
            <text:p text:style-name="P19"><text:span text:style-name="T1">1.</text:span>貨品輸出管理辦法第21條</text:p>
            <text:p text:style-name="P4"><text:span text:style-name="T5">2.經濟部國際貿易署</text:span><text:span text:style-name="T4">114年4月24日貿管理字第1140652188號公告</text:span><text:span text:style-name="T5">(下稱貿易署公告)。(</text:span><text:a xlink:type="simple" xlink:href="https://www.trade.gov.tw/Pages/Detail.aspx?nodeID=39&amp;pid=800571&amp;dl_DateRange=all&amp;txt_SD=&amp;txt_ED=&amp;txt_Keyword=&amp;pageindex=1&amp;history=" text:style-name="Internet_20_link" text:visited-style-name="Visited_20_Internet_20_Link"><text:span text:style-name="T6">點我前往</text:span></text:a><text:span text:style-name="T5">)</text:span></text:p>
          </table:table-cell>
        </table:table-row>
        <table:table-row>
          <table:table-cell table:style-name="表格1.A2" office:value-type="string">
            <text:p text:style-name="P7">2.</text:p>
          </table:table-cell>
          <table:table-cell table:style-name="表格1.A2" office:value-type="string">
            <text:p text:style-name="P8">出口報單(N5203)應如何配合填報?</text:p>
          </table:table-cell>
          <table:table-cell table:style-name="表格1.C2" office:value-type="string">
            <text:p text:style-name="P3"><text:span text:style-name="T4">輸往美國貨品</text:span><text:span text:style-name="T5">且</text:span><text:span text:style-name="T4">報單類別屬G3、G5、D5、B8、B9</text:span><text:span text:style-name="T5">，</text:span><text:span text:style-name="T4">出口報單「主管機關指定代碼」欄須填列指定代碼，聲明符合原產地證明書及加工證明書管理辦法第3條及貿易法相關原產地標示規定，屬我國產製者，填報「YT」；非屬我國產製者填報「NT」。</text:span><text:span text:style-name="T5">(</text:span><text:a xlink:type="simple" xlink:href="https://web.customs.gov.tw/singlehtml/698?cntId=af830a9e7b8444cf916f9fca49bf758e" text:style-name="Internet_20_link" text:visited-style-name="Visited_20_Internet_20_Link"><text:span text:style-name="T6">本署公告</text:span></text:a><text:span text:style-name="T5">)</text:span></text:p>
          </table:table-cell>
        </table:table-row>
        <table:table-row>
          <table:table-cell table:style-name="表格1.A2" office:value-type="string">
            <text:p text:style-name="P7">3.</text:p>
          </table:table-cell>
          <table:table-cell table:style-name="表格1.A2" office:value-type="string">
            <text:p text:style-name="P9">如未填報<text:span text:style-name="T2">「主管機關指定代碼」</text:span>，是否影響報關?</text:p>
          </table:table-cell>
          <table:table-cell table:style-name="表格1.C2" office:value-type="string">
            <text:p text:style-name="P3"><text:span text:style-name="T4">如未填報海關不受理報關，</text:span><text:span text:style-name="T5">並</text:span><text:span text:style-name="T4">發送不受理報關原因C86(</text:span><text:a xlink:type="simple" xlink:href="https://web.customs.gov.tw/singlehtml/698?cntId=af830a9e7b8444cf916f9fca49bf758e" text:style-name="Internet_20_link" text:visited-style-name="Visited_20_Internet_20_Link"><text:span text:style-name="T4">本署公告</text:span></text:a><text:span text:style-name="T4">)</text:span><text:span text:style-name="T5">。</text:span></text:p>
          </table:table-cell>
        </table:table-row>
        <table:table-row>
          <table:table-cell table:style-name="表格1.A2" office:value-type="string">
            <text:p text:style-name="P7">4.</text:p>
          </table:table-cell>
          <table:table-cell table:style-name="表格1.A2" office:value-type="string">
            <text:p text:style-name="P10">報關業者受<text:span text:style-name="T3">貨物輸出人</text:span>委託，是否應檢附<text:span text:style-name="T2">「輸美國貨品原產地聲明書」</text:span>正本?</text:p>
          </table:table-cell>
          <table:table-cell table:style-name="表格1.C2" office:value-type="string">
            <text:p text:style-name="P20">報關業者受委託申報符合貿易署公告之出口報單，須先取得貨物輸出人提供之「輸美國貨品原產地聲明書」正本後，始能依公告規定於出口報單填列指定代碼「YT」或「NT」，並向海關申報。</text:p>
          </table:table-cell>
        </table:table-row>
        <table:table-row>
          <table:table-cell table:style-name="表格1.A2" office:value-type="string">
            <text:p text:style-name="P7">5.</text:p>
          </table:table-cell>
          <table:table-cell table:style-name="表格1.A2" office:value-type="string">
            <text:p text:style-name="P11">C1通關案件是否應檢附<text:span text:style-name="T2">「輸美國貨品原產地聲明書」正本</text:span>?</text:p>
          </table:table-cell>
          <table:table-cell table:style-name="表格1.C2" office:value-type="string">
            <text:p text:style-name="P12">海關核定通關方式為C1(免審免驗通關)者，報單放行後，發送A59訊息通知報關業者或自行連線報關貨物輸出人，由其依貨物通關自動化實施辦法第14條規定，於貨物輸出人或報關業者接到(訊息)通知後3日內檢送<text:span text:style-name="T2">「輸美國貨品原產地聲明書」</text:span>至出口地海關。</text:p>
          </table:table-cell>
        </table:table-row>
        <table:table-row>
          <table:table-cell table:style-name="表格1.A2" office:value-type="string">
            <text:p text:style-name="P7">6.</text:p>
          </table:table-cell>
          <table:table-cell table:style-name="表格1.A2" office:value-type="string">
            <text:p text:style-name="P13">非屬C1應補報單案件，是否只需提供<text:span text:style-name="T2">「輸美國貨品原產地聲明書」正本至出口地海關</text:span>?</text:p>
          </table:table-cell>
          <table:table-cell table:style-name="表格1.C2" office:value-type="string">
            <text:p text:style-name="P13">除A59訊息外，仍應依原有之錯單或應補辦事項辦理。</text:p>
          </table:table-cell>
        </table:table-row>
        <table:table-row>
          <table:table-cell table:style-name="表格1.A2" office:value-type="string">
            <text:p text:style-name="P7">7.</text:p>
          </table:table-cell>
          <table:table-cell table:style-name="表格1.A2" office:value-type="string">
            <text:p text:style-name="P11">C2及C3通關案件是否應檢附<text:span text:style-name="T2">「輸美國貨品原產地聲明書」正本</text:span>?</text:p>
          </table:table-cell>
          <table:table-cell table:style-name="表格1.C2" office:value-type="string">
            <text:p text:style-name="P11">海關核定通關方式為C2(文件審核通關)及C3(貨物查驗通關)者，貨物輸出人應檢附「輸美國貨品原產地聲明書」正本辦理通關，且不得以C2無紙化通關。</text:p>
          </table:table-cell>
        </table:table-row>
        <table:table-row>
          <table:table-cell table:style-name="表格1.A2" office:value-type="string">
            <text:p text:style-name="P7">8.</text:p>
          </table:table-cell>
          <table:table-cell table:style-name="表格1.A2" office:value-type="string">
            <text:p text:style-name="P14">輸往美國工具機已有輸出規定481，即已檢附以我國為原產地之原產地證明書正本，是否仍要檢附<text:span text:style-name="T2">「輸美國貨品原產地聲明書」正本</text:span>?</text:p>
          </table:table-cell>
          <table:table-cell table:style-name="表格1.C2" office:value-type="string">
            <text:p text:style-name="P14">依據貿易署公告，輸往美國之我國產製貨品，貨品輸出人申報一般出口報單（報單類別：G3、G5、D5、B8、B9），應檢附「輸美國貨品原產地聲明書」，並應依原有之輸出規定辦理。故仍須檢<text:soft-page-break/>附<text:span text:style-name="T2">「輸美國貨品原產地聲明書」。</text:span></text:p>
          </table:table-cell>
        </table:table-row>
        <table:table-row>
          <table:table-cell table:style-name="表格1.A2" office:value-type="string">
            <text:p text:style-name="P7">9.</text:p>
          </table:table-cell>
          <table:table-cell table:style-name="表格1.A2" office:value-type="string">
            <text:p text:style-name="P18">是否所有出口人均須檢附「輸美國貨品原產地聲明書」正本?</text:p>
          </table:table-cell>
          <table:table-cell table:style-name="表格1.C2" office:value-type="string">
            <text:p text:style-name="P15">依據貿易署公告內容，出口人輸美申報公告報單類別之我國產製貨物，均須檢附<text:span text:style-name="T2">「輸美國貨品原產地聲明書」，包含公司行號、個人、政府機關等。</text:span></text:p>
          </table:table-cell>
        </table:table-row>
        <table:table-row>
          <table:table-cell table:style-name="表格1.A2" office:value-type="string">
            <text:p text:style-name="P7">10.</text:p>
          </table:table-cell>
          <table:table-cell table:style-name="表格1.A2" office:value-type="string">
            <text:p text:style-name="P16">未提供<text:span text:style-name="T2">「輸美國貨品原產地聲明書」是否有罰則?</text:span></text:p>
          </table:table-cell>
          <table:table-cell table:style-name="表格1.C2" office:value-type="string">
            <text:p text:style-name="P16">未依規定提供<text:span text:style-name="T2">「輸美國貨品原產地聲明書」</text:span>正本者，將依貨物通關自動化實施辦法第21條轉據關稅法第81條規定，予以警告或處罰鍰。</text:p>
          </table:table-cell>
        </table:table-row>
        <table:table-row>
          <table:table-cell table:style-name="表格1.A2" office:value-type="string">
            <text:p text:style-name="P7">11.</text:p>
          </table:table-cell>
          <table:table-cell table:style-name="表格1.A2" office:value-type="string">
            <text:p text:style-name="P18">如果「輸美國貨品原產地聲明書」填報不實，應負擔何種責任?</text:p>
          </table:table-cell>
          <table:table-cell table:style-name="表格1.C2" office:value-type="string">
            <text:p text:style-name="P17">海關倘查得違反原產地聲明書事項之違規案件，應檢附「輸美國貨品原產地聲明書」正本，依「海關配合進出口貿易管理作業規定」及該聲明書註內容函送貿易署裁處；如涉刑事責任，則另移送法辦。</text:p>
          </table:table-cell>
        </table:table-row>
      </table:table>
      <text:p text:style-name="P2">(本問答集可於關務署外網下載：首頁\資訊匯流\宣導活動\輪播資訊\海關防杜違規轉運資訊專區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1.993cm" fo:margin-left="2cm" fo:margin-right="1.1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8T10:40:14.063000000</meta:creation-date>
    <meta:generator>MODA_ODF_Application_Tools/3.8.3.2$Windows_X86_64 LibreOffice_project/50f6e85287e3a15525502db78bc188a20eb52575</meta:generator>
    <meta:editing-duration>PT4H16M27S</meta:editing-duration>
    <meta:editing-cycles>24</meta:editing-cycles>
    <dc:date>2025-05-01T16:39:34.233000000</dc:date>
    <meta:print-date>2025-05-01T16:09:54.809000000</meta:print-date>
    <meta:document-statistic meta:table-count="1" meta:image-count="0" meta:object-count="0" meta:page-count="2" meta:paragraph-count="40" meta:word-count="1196" meta:character-count="1272" meta:non-whitespace-character-count="1272"/>
    <meta:template xlink:type="simple" xlink:actuate="onRequest" xlink:title="swriter" xlink:href="../../../../../Program%20Files/MODA%20ODF%20Application%20Tools/share/template/common/ODFTemplate/swriter.ott" meta:date="2025-04-28T10:40:13.621000000"/>
  </office:meta>
</office:document-meta>
</file>